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111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111in"/>
    </style:style>
    <style:style style:name="T16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53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<text:span text:style-name="T2">Master of Science in Advance</text:span><text:span text:style-name="T3">d</text:span><text:span text:style-name="T4"><text:s/></text:span><text:span text:style-name="T5">Manufacturing Systems, National Chung Cheng University</text:span></text:p>
      <text:p text:style-name="P6"/>
      <text:p text:style-name="P7"><text:span text:style-name="T8">The Degree Exam Sched</text:span><text:span text:style-name="T9">u</text:span><text:span text:style-name="T10">le</text:span><text:span text:style-name="T11"><text:s/></text:span><text:span text:style-name="T12">o</text:span><text:span text:style-name="T13">f</text:span><text:span text:style-name="T14"><text:s/></text:span></text:p>
      <text:p text:style-name="P15"><text:span text:style-name="T16">□</text:span><text:span text:style-name="T17">Fall</text:span><text:span text:style-name="T18"><text:s/></text:span><text:span text:style-name="T19">/<text:s/></text:span><text:span text:style-name="T20">□</text:span><text:span text:style-name="T21">Spring</text:span><text:span text:style-name="T22"><text:s/></text:span><text:span text:style-name="T23">Semester,<text:s/></text:span><text:span text:style-name="T24">(</text:span><text:span text:style-name="T25">Year</text:span><text:span text:style-name="T26">)</text:span><text:span text:style-name="T27"><text:s/></text:span></text:p>
      <text:p text:style-name="P28"/>
      <text:p text:style-name="P29">Full Name:<text:s/>___________</text:p>
      <text:p text:style-name="P30">The Title of the<text:s/>Thesis:<text:s/>______________________________________________________________________________________________________</text:p>
      <text:p text:style-name="P31">Advisor:<text:s/>___________</text:p>
      <text:p text:style-name="P32">Committee Member:<text:s/>___________</text:p>
      <text:p text:style-name="內文"><text:span text:style-name="T33">Date:</text:span><text:span text:style-name="T34"><text:s/></text:span><text:span text:style-name="T35">(DD/MM/YYYY)</text:span></text:p>
      <text:p text:style-name="P36">Time:<text:s/>___________</text:p>
      <text:p text:style-name="P37">Location:<text:s/>___________</text:p>
      <text:p text:style-name="P38"/>
      <text:p text:style-name="內文"><text:span text:style-name="T39">Sincerely invite Professor</text:span><text:span text:style-name="T40"><text:s/></text:span><text:span text:style-name="T41">(Prof.’s name)</text:span><text:span text:style-name="T42"><text:s/></text:span><text:span text:style-name="T43">as<text:s/></text:span><text:span text:style-name="T44">the committee<text:s/></text:span><text:span text:style-name="T45">member of</text:span><text:span text:style-name="T46"><text:s/></text:span><text:span text:style-name="T47">(Student</text:span><text:span text:style-name="T48">’s</text:span><text:span text:style-name="T49"><text:s/>name)<text:s/></text:span><text:span text:style-name="T50">’s</text:span><text:span text:style-name="T51"><text:s/></text:span><text:span text:style-name="T52">Oral Defense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筠臻 陳</dc:creator>
    <meta:creation-date>2020-05-14T03:26:00Z</meta:creation-date>
    <dc:date>2020-05-14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