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widows="0" fo:orphans="0" style:snap-to-layout-grid="false" fo:text-align="justify" fo:margin-top="0.1666in" fo:margin-bottom="0.0833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left="0.6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widows="0" fo:orphans="0" style:snap-to-layout-grid="false" fo:text-align="justify" fo:margin-top="0.1666in" fo:margin-bottom="0.0833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widows="0" fo:orphans="0" style:snap-to-layout-grid="false" fo:text-align="justify" fo:margin-bottom="0.0833in" style:line-height-at-least="0.1666in" fo:margin-left="0.6888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0" fo:orphans="0" style:snap-to-layout-grid="false" fo:text-align="justify" fo:margin-top="0.1666in" fo:margin-bottom="0.0833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widows="0" fo:orphans="0" style:snap-to-layout-grid="false" fo:text-align="justify" fo:margin-top="0.1666in" fo:margin-bottom="0.0833in" style:line-height-at-least="0.1666in" fo:margin-left="0.3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清單段落" style:list-style-name="LFO6" style:family="paragraph">
      <style:paragraph-properties fo:widows="0" fo:orphans="0" style:snap-to-layout-grid="false" fo:text-align="justify" fo:margin-top="0.1666in" fo:margin-bottom="0.0833in" style:line-height-at-least="0.1666in"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清單段落" style:list-style-name="LFO6" style:family="paragraph">
      <style:paragraph-properties fo:widows="0" fo:orphans="0" style:snap-to-layout-grid="false" fo:text-align="justify" fo:margin-top="0.1666in" fo:margin-bottom="0.0833in" style:line-height-at-least="0.1666in"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清單段落" style:list-style-name="LFO6" style:family="paragraph">
      <style:paragraph-properties fo:widows="0" fo:orphans="0" style:snap-to-layout-grid="false" fo:text-align="justify" fo:margin-top="0.1666in" fo:margin-bottom="0.0833in" style:line-height-at-least="0.1666in"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6" style:family="paragraph">
      <style:paragraph-properties fo:widows="0" fo:orphans="0" style:snap-to-layout-grid="false" fo:text-align="justify" fo:margin-top="0.1666in" fo:margin-bottom="0.0833in" style:line-height-at-least="0.1666in"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6" style:family="paragraph">
      <style:paragraph-properties fo:widows="0" fo:orphans="0" style:snap-to-layout-grid="false" fo:text-align="justify" fo:margin-top="0.1666in" fo:margin-bottom="0.0833in" style:line-height-at-least="0.1666in" fo:margin-left="0.6444in">
        <style:tab-stops/>
      </style:paragraph-properties>
      <style:text-properties style:font-name="Times New Roman" style:font-name-asian="標楷體" style:font-name-complex="Times New Roman" fo:color="#000000"/>
    </style:style>
    <style:style style:name="P56" style:parent-style-name="清單段落" style:list-style-name="LFO6" style:family="paragraph">
      <style:paragraph-properties fo:widows="0" fo:orphans="0" style:snap-to-layout-grid="false" fo:text-align="justify" fo:margin-top="0.1666in" fo:margin-bottom="0.0833in" style:line-height-at-least="0.1666in" fo:margin-left="0.644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widows="0" fo:orphans="0" style:snap-to-layout-grid="false" fo:text-align="justify" fo:margin-top="0.1666in" fo:margin-bottom="0.0833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list-style-name="LFO7" style:family="paragraph">
      <style:paragraph-properties fo:widows="0" fo:orphans="0" style:snap-to-layout-grid="false" fo:text-align="justify" fo:margin-bottom="0.0833in" style:line-height-at-least="0.1666in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9" style:parent-style-name="清單段落" style:list-style-name="LFO7" style:family="paragraph">
      <style:paragraph-properties fo:widows="0" fo:orphans="0" style:snap-to-layout-grid="false" fo:text-align="justify" fo:margin-bottom="0.0833in" style:line-height-at-least="0.1666in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0" style:parent-style-name="清單段落" style:list-style-name="LFO7" style:family="paragraph">
      <style:paragraph-properties fo:widows="0" fo:orphans="0" style:snap-to-layout-grid="false" fo:text-align="justify" fo:margin-bottom="0.0833in" style:line-height-at-least="0.1666in" fo:margin-left="0.58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widows="0" fo:orphans="0" style:snap-to-layout-grid="false" fo:text-align="justify" fo:margin-top="0.1666in" fo:margin-bottom="0.0833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widows="0" fo:orphans="0" style:snap-to-layout-grid="false" fo:text-align="justify" fo:margin-top="0.1666in" fo:margin-bottom="0.0833in" style:line-height-at-least="0.1666in" fo:margin-left="0.6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widows="0" fo:orphans="0" style:snap-to-layout-grid="false" fo:text-align="justify" fo:margin-top="0.1666in" fo:margin-bottom="0.0833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LFO8" style:family="paragraph">
      <style:paragraph-properties fo:widows="0" fo:orphans="0" style:snap-to-layout-grid="false" fo:text-align="justify" fo:margin-bottom="0.0833in" style:line-height-at-least="0.1666in" fo:margin-left="0.5451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8" style:family="paragraph">
      <style:paragraph-properties fo:widows="0" fo:orphans="0" style:snap-to-layout-grid="false" fo:text-align="justify" fo:margin-bottom="0.0833in" style:line-height-at-least="0.1666in" fo:margin-left="0.5451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8" style:family="paragraph">
      <style:paragraph-properties fo:widows="0" fo:orphans="0" style:snap-to-layout-grid="false" fo:text-align="justify" fo:margin-bottom="0.0833in" style:line-height-at-least="0.1666in" fo:margin-left="0.5451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8" style:family="paragraph">
      <style:paragraph-properties fo:widows="0" fo:orphans="0" style:snap-to-layout-grid="false" fo:text-align="justify" fo:margin-bottom="0.0833in" style:line-height-at-least="0.1666in" fo:margin-left="0.5451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8" style:family="paragraph">
      <style:paragraph-properties fo:widows="0" fo:orphans="0" style:snap-to-layout-grid="false" fo:text-align="justify" fo:margin-bottom="0.0833in" style:line-height-at-least="0.1666in" fo:margin-left="0.5451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8" style:family="paragraph">
      <style:paragraph-properties fo:widows="0" fo:orphans="0" style:snap-to-layout-grid="false" fo:text-align="justify" fo:margin-bottom="0.0833in" style:line-height-at-least="0.1666in" fo:margin-left="0.54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olumn95" style:family="table-column">
      <style:table-column-properties style:column-width="3.002in"/>
    </style:style>
    <style:style style:name="TableColumn96" style:family="table-column">
      <style:table-column-properties style:column-width="3.0027in"/>
    </style:style>
    <style:style style:name="Table94" style:family="table">
      <style:table-properties style:width="6.0048in" fo:margin-left="-0.098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widows="0" fo:orphans="0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5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widows="0" fo:orphans="0"/>
      <style:text-properties style:font-name="Times New Roman" style:font-name-asian="標楷體" style:font-name-complex="Times New Roman" fo:color="#FF0000"/>
    </style:style>
    <style:style style:name="P108" style:parent-style-name="內文" style:family="paragraph">
      <style:paragraph-properties fo:widows="0" fo:orphans="0"/>
      <style:text-properties style:font-name="Times New Roman" style:font-name-asian="標楷體" style:font-name-complex="Times New Roman" fo:color="#FF0000"/>
    </style:style>
    <style:style style:name="P109" style:parent-style-name="內文" style:family="paragraph">
      <style:paragraph-properties fo:widows="0" fo:orphans="0"/>
      <style:text-properties style:font-name="Times New Roman" style:font-name-asian="標楷體" style:font-name-complex="Times New Roman" fo:color="#FF0000"/>
    </style:style>
    <style:style style:name="P11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/>
    </style:style>
    <style:style style:name="P111" style:parent-style-name="內文" style:family="paragraph">
      <style:paragraph-properties fo:widows="0" fo:orphans="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widows="0" fo:orphans="0" fo:margin-right="0.3333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P120" style:parent-style-name="內文" style:family="paragraph">
      <style:paragraph-properties fo:widows="0" fo:orphans="0" fo:margin-right="0.3333in"/>
      <style:text-properties style:font-name="Times New Roman" style:font-name-asian="標楷體" style:font-name-complex="Times New Roman" fo:color="#000000"/>
    </style:style>
    <style:style style:name="P121" style:parent-style-name="內文" style:family="paragraph">
      <style:paragraph-properties fo:widows="0" fo:orphans="0" fo:margin-right="0.3333in"/>
      <style:text-properties style:font-name="Times New Roman" style:font-name-asian="標楷體" style:font-name-complex="Times New Roman" fo:color="#000000"/>
    </style:style>
    <style:style style:name="P12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/>
    </style:style>
    <style:style style:name="P12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/>
    </style:style>
    <style:style style:name="P12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/>
    </style:style>
    <style:style style:name="P125" style:parent-style-name="內文" style:family="paragraph">
      <style:paragraph-properties fo:widows="0" fo:orphans="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P127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margin-bottom="0.0833in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search and Development<text:s/>Elite<text:s/>Cultivation<text:s/>Through<text:s/>University–Industry Cooperation<text:s/>Project</text:p>
      <text:p text:style-name="P2"><text:span text:style-name="T3">Le</text:span><text:span text:style-name="T4">tter of Intent</text:span></text:p>
      <text:p text:style-name="P5">Party A: OO Company Limited</text:p>
      <text:p text:style-name="內文"><text:span text:style-name="T6">P</text:span><text:span text:style-name="T7">arty B:<text:s/></text:span><text:span text:style-name="T8">National Chung Cheng University</text:span></text:p>
      <text:p text:style-name="P9">1.<text:s/>Goal:<text:s/></text:p>
      <text:p text:style-name="P10"><text:span text:style-name="T11">To promote the Research and Development Talent Cultivation<text:s/></text:span><text:span text:style-name="T12">T</text:span><text:span text:style-name="T13">hrough</text:span><text:span text:style-name="T14"><text:s/></text:span><text:span text:style-name="T15">U</text:span><text:span text:style-name="T16">niversity–Industry Cooperation<text:s/></text:span><text:span text:style-name="T17">Project<text:s/></text:span><text:span text:style-name="T18">(hereafter<text:s/></text:span><text:span text:style-name="T19">“</text:span><text:span text:style-name="T20">the<text:s/></text:span><text:span text:style-name="T21">P</text:span><text:span text:style-name="T22">roject</text:span><text:span text:style-name="T23">”</text:span><text:span text:style-name="T24">) a</text:span><text:span text:style-name="T25">s well as</text:span><text:span text:style-name="T26"><text:s/></text:span><text:span text:style-name="T27">facilitate the development of<text:s/></text:span><text:span text:style-name="T28">advance</text:span><text:span text:style-name="T29">d<text:s/></text:span><text:span text:style-name="T30">technology and</text:span><text:span text:style-name="T31"><text:s/>talent cultivation,<text:s/></text:span><text:span text:style-name="T32">Part</text:span><text:span text:style-name="T33">ies</text:span><text:span text:style-name="T34"><text:s/>A and B</text:span><text:span text:style-name="T35"><text:s/>sign this letter of intent</text:span><text:span text:style-name="T36"><text:s/>(LOI)</text:span><text:span text:style-name="T37"><text:s/></text:span><text:span text:style-name="T38">to</text:span><text:span text:style-name="T39"><text:s/>cooperat</text:span><text:span text:style-name="T40">e</text:span><text:span text:style-name="T41">.<text:s/></text:span></text:p>
      <text:p text:style-name="P42">2.<text:s/>Means of cooperation:</text:p>
      <text:p text:style-name="P43">Both parties agree to co-cultivate students by adopting the<text:s/>4-year doctoral research and development model<text:s/>and recruiting<text:s/>freshmen of PhD programs. During the first and second year of the program, students<text:s/>shall<text:s/>take courses<text:s/>at<text:s/>the university. During the third and fourth year, students<text:s/>shall<text:s/>conduct<text:s/>hands-on<text:s/>research and development in the industry or<text:s/>in<text:s/>legal persons while completing their dissertation.<text:s/></text:p>
      <text:p text:style-name="P44">3.<text:s/>Content of cooperation:</text:p>
      <text:p text:style-name="P45"><text:span text:style-name="T46"><text:s text:c="2"/></text:span><text:span text:style-name="T47"><text:tab/></text:span><text:span text:style-name="T48">Both parties agree to cooperate in the following<text:s/></text:span><text:span text:style-name="T49">manners</text:span><text:span text:style-name="T50">:<text:s/></text:span></text:p>
      <text:list text:style-name="LFO6" text:continue-numbering="true">
        <text:list-item>
          <text:p text:style-name="P51">Party A agrees to provide funding (including scholarships, or funding related to the<text:s/>Project, such as personnel costs<text:s/>and administrative fees).</text:p>
        </text:list-item>
        <text:list-item>
          <text:p text:style-name="P52">Party A<text:s/>shall<text:s/>provide relevant research topics for teachers and students of Party B to choose from.<text:s/>Furthermore,<text:s/>Party A<text:s/>shall<text:s/>provide lists<text:s/>of names<text:s/>of co-advisors.<text:s/></text:p>
        </text:list-item>
        <text:list-item>
          <text:p text:style-name="P53">Both parties<text:s/>shall<text:s/>conduct interviews<text:s/>together to select people suitable for the<text:s/>project.</text:p>
        </text:list-item>
        <text:list-item>
          <text:p text:style-name="P54">Students of Party B<text:s/>shall<text:s/>conduct research and development as well as complete their<text:s/>dissertation with Party A<text:s/>during their<text:s/>third and fourth year. Party A agrees to provide resources and assistance such as research equipment and co-advisors.<text:s/></text:p>
        </text:list-item>
        <text:list-item>
          <text:p text:style-name="P55">If party A requires student from Party B to serve at Party A, the years of service will be detailed in another contract</text:p>
        </text:list-item>
        <text:list-item>
          <text:p text:style-name="P56"><text:span text:style-name="T57">B</text:span><text:span text:style-name="T58">oth parties agree that after they select suitable<text:s/></text:span><text:span text:style-name="T59">candidates</text:span><text:span text:style-name="T60">, they<text:s/></text:span><text:span text:style-name="T61">shall</text:span><text:span text:style-name="T62"><text:s/>decide upon budget</text:span><text:span text:style-name="T63">s</text:span><text:span text:style-name="T64"><text:s/></text:span><text:span text:style-name="T65">and other matters<text:s/></text:span><text:span text:style-name="T66">in another contract.<text:s/></text:span></text:p>
        </text:list-item>
      </text:list>
      <text:p text:style-name="P67">4. Intellectual property rights:</text:p>
      <text:list text:style-name="LFO7" text:continue-numbering="true">
        <text:list-item>
          <text:p text:style-name="P68">Unless<text:s/>specified in other<text:s/>written contracts<text:s/>signed by both parties, business secrets<text:s/>and other<text:s/>protected<text:s/>intellectual properties, which<text:s/>are<text:s/>provided by a party under its trademark, service mark, or patent,<text:s/>still belong to that party.<text:s/>Without the other party’s written consent,<text:s/>a<text:s/>party<text:s/>shall<text:s/>not use the intellectual property of the other party, including but not limited to the company name, service, product name, copyright,<text:s/><text:soft-page-break/>trademark right, business procedure or method, client data, or special techniques used by or owned by the other party or the related enterprises of the other party.<text:s/></text:p>
        </text:list-item>
        <text:list-item>
          <text:p text:style-name="P69">Unless specified in other contracts signed by<text:s/>both parties, Party A<text:s/>shall<text:s/>not refuse<text:s/>Party B to publish the results from the<text:s/>Project<text:s/>for academic purposes. However, before so doing, Party B<text:s/>shall<text:s/>notify Party A ahead of time and<text:s/>specify<text:s/>to whom the intellectual property belongs<text:s/>in the academic publication information.<text:s/></text:p>
        </text:list-item>
        <text:list-item>
          <text:p text:style-name="P70"><text:span text:style-name="T71">The intellectual property rights and results produced under the cooperation of both parties may be negotiated in other contracts.<text:s/></text:span></text:p>
        </text:list-item>
      </text:list>
      <text:p text:style-name="P72">5. Obligation to<text:s/>maintain confidentiality:</text:p>
      <text:p text:style-name="P73"><text:span text:style-name="T74">After signing this<text:s/></text:span><text:span text:style-name="T75">LOI</text:span><text:span text:style-name="T76">, if both parties have the need to trade confidential data, they<text:s/></text:span><text:span text:style-name="T77">shall</text:span><text:span text:style-name="T78"><text:s/>do so after a contract of confidentiality is signed, thereby promoting cooperation and protecting the rights of both parties.<text:s/></text:span></text:p>
      <text:p text:style-name="P79">6. Others:</text:p>
      <text:list text:style-name="LFO8" text:continue-numbering="true">
        <text:list-item>
          <text:p text:style-name="P80">The effective duration of this LOI is<text:s/>4<text:s/>years starting<text:s/>from<text:s/>the day the<text:s/>Project is approved.<text:s/></text:p>
        </text:list-item>
        <text:list-item>
          <text:p text:style-name="P81">Without written consent from the other party, neither party may transfer the rights and obligations listed in this LOI to others.<text:s/></text:p>
        </text:list-item>
        <text:list-item>
          <text:p text:style-name="P82">Whatever is agreed by both parties<text:s/>that is not listed in this LOI or its appendix before this LOI comes<text:s/>into effect is not legally-biding.<text:s/></text:p>
        </text:list-item>
        <text:list-item>
          <text:p text:style-name="P83">When disputes related to this LOI<text:s/>arise, both parties should negotiate in good faith. When a lawsuit is necessary, both parties agree to use the district court<text:s/>in the locale of<text:s/>the defendant’s primary<text:s/>premises<text:s/>as the court of competent jurisdiction for the first instance.</text:p>
        </text:list-item>
        <text:list-item>
          <text:p text:style-name="P84">For matters not listed in detail, both parties may negotiate in other written forms.</text:p>
        </text:list-item>
        <text:list-item>
          <text:p text:style-name="P85"><text:span text:style-name="T86">There shall be two original copies of this<text:s/></text:span><text:span text:style-name="T87">LOI</text:span><text:span text:style-name="T88">, and each party shall<text:s/></text:span><text:span text:style-name="T89">hold</text:span><text:span text:style-name="T90"><text:s/></text:span><text:span text:style-name="T91">one<text:s/></text:span><text:span text:style-name="T92">original<text:s/></text:span><text:span text:style-name="T93">copy.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>_______________________________</text:p>
            <text:p text:style-name="P102"><text:span text:style-name="T103">OO Company Limited</text:span></text:p>
            <text:p text:style-name="P104">Chairperson OO</text:p>
            <text:p text:style-name="P105"/>
            <text:p text:style-name="P106">Address:<text:s/>oooooooooooooooooooo<text:s/><text:s/></text:p>
            <text:p text:style-name="P107"/>
            <text:p text:style-name="P108"/>
            <text:p text:style-name="P109"/>
            <text:p text:style-name="P110">Date:<text:s/></text:p>
            <text:p text:style-name="P111"><text:span text:style-name="T112">_______________________________</text:span></text:p>
          </table:table-cell>
          <table:table-cell table:style-name="TableCell113">
            <text:p text:style-name="P114"/>
            <text:p text:style-name="P115"/>
            <text:p text:style-name="P116">______________________________</text:p>
            <text:p text:style-name="P117"><text:span text:style-name="T118">National Chung Cheng University</text:span><text:span text:style-name="T119"><text:s/></text:span></text:p>
            <text:p text:style-name="P120">Principal<text:s/>Fong<text:s/>Zhang-hua</text:p>
            <text:p text:style-name="P121"/>
            <text:p text:style-name="P122">No. 168, Sec. 1, University Road, Minxiong Township, Chiayi County 621, Taiwan (R.O.C.)</text:p>
            <text:p text:style-name="P123"/>
            <text:p text:style-name="P124">Date:</text:p>
            <text:p text:style-name="P125"><text:span text:style-name="T126">_______________________________</text:span></text:p>
          </table:table-cell>
        </table:table-row>
      </table:table>
      <text:p text:style-name="P127"/>
      <text:p text:style-name="P128"><text:span text:style-name="T129"><text:s text:c="10"/></text:span><text:span text:style-name="T130">D</text:span><text:span text:style-name="T131">ate</text:span><text:span text:style-name="T132">:</text:span><text:span text:style-name="T13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修訂" style:display-name="修訂" style:family="paragraph">
      <style:text-properties style:font-name="Calibri" style:font-name-asian="新細明體" style:font-name-complex="Calibri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fo:font-size="12pt" style:font-size-asian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689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筠臻 陳</dc:creator>
    <meta:creation-date>2020-05-14T03:39:00Z</meta:creation-date>
    <dc:date>2020-05-14T03:39:00Z</dc:date>
    <meta:print-date>2019-08-08T02:3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5" meta:character-count="4453" meta:row-count="31" meta:non-whitespace-character-count="3796"/>
  </office:meta>
</office:document-meta>
</file>